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office:value-type="string">
            <text:p>Sapecijalna bolnica za psihijatrijske bolesti ,,Gornja Toponica"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15">
            <text:p>15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9" office:value-type="float" office:value="2427804.19">
            <text:p>2,427,804.19</text:p>
          </table:table-cell>
          <table:table-cell table:style-name="ce9" table:number-columns-repeated="4"/>
          <table:table-cell table:style-name="ce28" table:formula="of:=SUM([.D6:.H6])" office:value-type="float" office:value="2427804.19">
            <text:p>2,427,804.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5">
            <text:p>15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Adoc DOO Beograd</text:p>
          </table:table-cell>
          <table:table-cell table:style-name="ce9" office:value-type="float" office:value="30690">
            <text:p>30,690.00</text:p>
          </table:table-cell>
          <table:table-cell table:style-name="ce9" table:number-columns-repeated="4"/>
          <table:table-cell table:style-name="ce28" table:formula="of:=SUM([.D7:.H7])" office:value-type="float" office:value="30690">
            <text:p>30,69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5">
            <text:p>15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Farma logist</text:p>
          </table:table-cell>
          <table:table-cell table:style-name="ce9" office:value-type="float" office:value="354652.21">
            <text:p>354,652.21</text:p>
          </table:table-cell>
          <table:table-cell table:style-name="ce9" table:number-columns-repeated="4"/>
          <table:table-cell table:style-name="ce28" table:formula="of:=SUM([.D8:.H8])" office:value-type="float" office:value="354652.21">
            <text:p>354,652.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5">
            <text:p>15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Inpharm Beograd</text:p>
          </table:table-cell>
          <table:table-cell table:style-name="ce9" office:value-type="float" office:value="317020">
            <text:p>317,020.00</text:p>
          </table:table-cell>
          <table:table-cell table:style-name="ce9" table:number-columns-repeated="4"/>
          <table:table-cell table:style-name="ce28" table:formula="of:=SUM([.D9:.H9])" office:value-type="float" office:value="317020">
            <text:p>317,0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5">
            <text:p>15.10.19</text:p>
          </table:table-cell>
          <table:table-cell table:style-name="ce5" office:value-type="string">
            <text:p>O71</text:p>
          </table:table-cell>
          <table:table-cell table:style-name="ce9" office:value-type="string">
            <text:p>Phoenix pharma DOO</text:p>
          </table:table-cell>
          <table:table-cell table:style-name="ce9" office:value-type="float" office:value="202136.19">
            <text:p>202,136.19</text:p>
          </table:table-cell>
          <table:table-cell table:style-name="ce9" table:number-columns-repeated="4"/>
          <table:table-cell table:style-name="ce28" table:formula="of:=SUM([.D10:.H10])" office:value-type="float" office:value="202136.19">
            <text:p>202,136.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3332302.59">
            <text:p>3,332,302.59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0">
            <text:p>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3332302.59">
            <text:p>3,332,302.5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3332302.59">
            <text:p>3,332,302.59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3332302.59">
            <text:p>3,332,302.5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0/17/2019</text:date>, <text:time>08:5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17T08:34:09.63</meta:print-date>
    <dc:date>2019-10-17T08:54:34.73</dc:date>
    <meta:editing-duration>PT23H41S</meta:editing-duration>
    <meta:editing-cycles>49</meta:editing-cycles>
    <meta:document-statistic meta:table-count="3" meta:cell-count="85" meta:object-count="0"/>
  </office:meta>
</office:document-meta>
</file>